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style:rel-width="100%" table:align="center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53cm" fo:border="none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able_20_Contents">
      <style:paragraph-properties fo:text-align="center" style:justify-single-word="false"/>
      <style:text-properties fo:font-style="italic"/>
    </style:style>
    <style:style style:name="P3" style:family="paragraph" style:parent-style-name="Heading_20_1">
      <style:paragraph-properties fo:text-align="center" style:justify-single-word="false"/>
    </style:style>
    <style:style style:name="T1" style:family="text">
      <style:text-properties fo:font-style="italic"/>
    </style:style>
    <style:style style:name="T2" style:family="text">
      <style:text-properties style:text-underline-style="solid" style:text-underline-width="auto" style:text-underline-color="font-color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h text:style-name="P3" text:outline-level="1">Lettre d'information - Élection législative partielle dans la première circonscription</text:h>
          </table:table-cell>
        </table:table-row>
        <table:table-row>
          <table:table-cell table:style-name="Tableau1.A1" office:value-type="string">
            <text:p text:style-name="P2">N°3 du 26 mai 2021</text:p>
          </table:table-cell>
        </table:table-row>
        <table:table-row>
          <table:table-cell table:style-name="Tableau1.A1" office:value-type="string">
            <text:p text:style-name="Table_20_Contents"/>
          </table:table-cell>
        </table:table-row>
      </table:table>
      <text:p text:style-name="P1"/>
      <text:p text:style-name="P1"><text:line-break/><text:line-break/><text:line-break/>Vous voudrez bien trouver, en pièce jointe à  cette <text:span text:style-name="T1">Lettre d'information</text:span>, une circulaire de la préfète de l'Oise relative à  l'organisation de l'élection législative partielle dans la première circonscription de l'Oise, qui aura lieu le dimanche 30 mai 2021 et le dimanche 6 mai 2021, en cas de second tour.<text:line-break/><text:line-break/>Sont également joints à  cette <text:span text:style-name="T1">Lettre d'information</text:span> les modèles de procès-verbaux à  utiliser pour le dépouillement des suffrages des électeurs. <text:span text:style-name="T2">Vos procès-verbaux seront à déposer sans délai le soir-même de chaque dimanche de scrutin à  la préfecture de l'Oise, à  Beauvais (1, place de la préfecture, 60000 BEAUVAIS).</text:span><text:line-break/><text:line-break/>Les avis, affiches et le décret de convocation des électeurs, qui sont à apposer dans les bureaux de vote, sont aussi en pièces jointes à ce messag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6T16:21:38.246000000</meta:creation-date>
    <meta:editing-duration>P0D</meta:editing-duration>
    <meta:editing-cycles>1</meta:editing-cycles>
    <meta:document-statistic meta:table-count="1" meta:image-count="0" meta:object-count="0" meta:page-count="1" meta:paragraph-count="3" meta:word-count="140" meta:character-count="887" meta:non-whitespace-character-count="738"/>
    <meta:generator>LibreOffice/5.4.7.2.M6$Windows_X86_64 LibreOffice_project/84cdc5b975a208eecf96cb73014f465650380623</meta:generator>
  </office:meta>
</office:document-meta>
</file>